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, 'Deja Vu San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94cm"/>
    </style:style>
    <style:style style:name="co2" style:family="table-column">
      <style:table-column-properties fo:break-before="auto" style:column-width="9.777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755cm"/>
    </style:style>
    <style:style style:name="co5" style:family="table-column">
      <style:table-column-properties fo:break-before="auto" style:column-width="20.375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787cm"/>
    </style:style>
    <style:style style:name="ro1" style:family="table-row">
      <style:table-row-properties style:row-height="0.919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806cm" fo:break-before="auto" style:use-optimal-row-height="false"/>
    </style:style>
    <style:style style:name="ro4" style:family="table-row">
      <style:table-row-properties style:row-height="1.997cm" fo:break-before="auto" style:use-optimal-row-height="false"/>
    </style:style>
    <style:style style:name="ro5" style:family="table-row">
      <style:table-row-properties style:row-height="1.901cm" fo:break-before="auto" style:use-optimal-row-height="false"/>
    </style:style>
    <style:style style:name="ro6" style:family="table-row">
      <style:table-row-properties style:row-height="1.64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999999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999999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999999" style:vertical-align="middle"/>
      <style:paragraph-properties fo:text-align="start" fo:margin-left="0cm"/>
      <style:text-properties fo:color="#069a2e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6pt solid #999999" style:vertical-align="middle"/>
      <style:text-properties fo:color="#ed4c05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0.06pt solid #999999" style:vertical-align="middle"/>
      <style:text-properties fo:color="#3465a4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transparent" fo:border="0.74pt solid #000000" style:vertical-align="middle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fo:background-color="transparent" fo:border="0.74pt solid #000000" style:vertical-align="middle"/>
      <style:text-properties fo:color="#ed4c05"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transparent" fo:border="0.74pt solid #000000" style:vertical-align="middle"/>
      <style:text-properties fo:color="#069a2e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transparent" fo:border="0.74pt solid #000000" style:vertical-align="middle"/>
      <style:text-properties fo:color="#2a6099"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6pt solid #999999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transparent" fo:wrap-option="wrap" fo:border="0.06pt solid #999999" style:vertical-align="middle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ackground-color="transparent" fo:wrap-option="wrap" fo:border="0.06pt solid #999999" style:vertical-align="middle"/>
      <style:text-properties fo:color="#000000" style:font-name="Calibri" fo:font-size="11pt" style:font-name-asian="DejaVu Sans" style:font-size-asian="11pt" style:font-name-complex="DejaVu Sans" style:font-size-complex="11pt"/>
    </style:style>
    <style:style style:name="ce35" style:family="table-cell" style:parent-style-name="Default">
      <style:table-cell-properties fo:background-color="transparent" fo:border="0.74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transparent" fo:border="0.74pt solid #000000" style:vertical-align="middle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wrap-option="wrap" fo:border="0.74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order="0.06pt solid #999999"/>
      <style:text-properties style:font-name="Calibri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border="0.06pt solid #999999" style:vertical-align="middle"/>
      <style:text-properties style:font-name="Calibri" fo:font-size="11pt" style:font-size-asian="11pt" style:font-size-complex="11pt"/>
    </style:style>
    <style:style style:name="ce29" style:family="table-cell" style:parent-style-name="Default">
      <style:table-cell-properties fo:background-color="transparent" fo:border="0.74pt solid #000000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ackground-color="transparent" fo:border="0.74pt solid #000000"/>
    </style:style>
    <style:style style:name="ce19" style:family="table-cell" style:parent-style-name="Default"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border="0.06pt solid #999999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9999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999999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order="0.06pt solid #999999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fo:border="0.06pt solid #999999" style:vertical-align="middle"/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fo:background-color="transparent" fo:border="0.74pt solid #000000" style:vertical-align="middle"/>
    </style:style>
    <style:style style:name="ce56" style:family="table-cell" style:parent-style-name="Default">
      <style:table-cell-properties fo:background-color="transparent" fo:border="0.74pt solid #000000" style:vertical-align="middl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transparent" fo:border="0.74pt solid #000000" style:vertical-align="middle"/>
      <style:text-properties fo:color="#000000" style:text-outline="false" style:text-line-through-style="none" style:text-line-through-type="none" style:font-name="DejaVu Sans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none" style:country-asian="none" style:font-style-asian="normal" style:font-weight-asian="normal" style:font-name-complex="DejaVu Sans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style:font-name="Calibri"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size-asian="12pt" style:font-size-complex="12pt"/>
    </style:style>
    <style:style style:name="T6" style:family="text">
      <style:text-properties fo:color="#000000" style:font-size-asian="10pt" style:font-size-complex="10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8" style:family="text">
      <style:text-properties fo:color="#000000" style:font-size-complex="10pt" style:font-size-asian="10pt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9"/>
        <table:table-column table:style-name="co4" table:default-cell-style-name="ce48"/>
        <table:table-column table:style-name="co5" table:default-cell-style-name="ce16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1012" table:default-cell-style-name="ce19"/>
        <table:table-row table:style-name="ro1">
          <table:table-cell table:style-name="ce1" office:value-type="string" calcext:value-type="string">
            <text:p>TIPOLOGIA GARA</text:p>
          </table:table-cell>
          <table:table-cell table:style-name="ce3" office:value-type="string" calcext:value-type="string">
            <text:p>PROCEDURA DI GARA</text:p>
          </table:table-cell>
          <table:table-cell table:style-name="ce3" office:value-type="string" calcext:value-type="string">
            <text:p>ATTO</text:p>
          </table:table-cell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LINK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40"/>
          <table:table-cell table:style-name="ce3"/>
          <table:table-cell table:style-name="ce4"/>
          <table:table-cell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Trasmissione telematica di Denuncia di infortunio a INAIL</text:p>
          </table:table-cell>
          <table:table-cell table:style-name="ce42" office:value-type="string" calcext:value-type="string">
            <text:p>D.D. 3/2024</text:p>
          </table:table-cell>
          <table:table-cell table:style-name="ce41" office:value-type="string" calcext:value-type="string">
            <text:p>B00162EF44</text:p>
          </table:table-cell>
          <table:table-cell table:style-name="ce42" office:value-type="string" calcext:value-type="string">
            <text:p><text:a xlink:href="https://albo.piemontefacile.it/areeprotette/pratiche/dett_registri.php?id=1056" xlink:type="simple">https://albo.piemontefacile.it/areeprotette/pratiche/dett_registri.php?id=1056</text:a>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Predisposizione e trasmissione telematica delle Certificazioni Uniche – redditi 2023 dell’Ente</text:p>
          </table:table-cell>
          <table:table-cell table:style-name="ce42" office:value-type="string" calcext:value-type="string">
            <text:p>D.D. 13/2024</text:p>
          </table:table-cell>
          <table:table-cell table:style-name="ce43" office:value-type="string" calcext:value-type="string">
            <text:p><text:span text:style-name="T3"/></text:p>
            <text:p><text:span text:style-name="T4"> B017F5BC80</text:span></text:p>
            <text:p/>
          </table:table-cell>
          <table:table-cell table:style-name="ce55" office:value-type="string" calcext:value-type="string">
            <text:p><text:a xlink:href="https://albo.piemontefacile.it/areeprotette/pratiche/dett_registri.php?id=1066" xlink:type="simple">https://albo.piemontefacile.it/areeprotette/pratiche/dett_registri.php?id=1066</text:a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3" office:value-type="string" calcext:value-type="string">
            <text:p>Fornitura buoni pasto</text:p>
          </table:table-cell>
          <table:table-cell table:style-name="ce42" office:value-type="string" calcext:value-type="string">
            <text:p>D.D. 14/2024</text:p>
          </table:table-cell>
          <table:table-cell table:style-name="ce44" office:value-type="string" calcext:value-type="string">
            <text:p/>
            <text:p><text:span text:style-name="T4"> B01824434E</text:span></text:p>
            <text:p/>
          </table:table-cell>
          <table:table-cell table:style-name="ce52" office:value-type="string" calcext:value-type="string">
            <text:p><text:a xlink:href="https://albo.piemontefacile.it/areeprotette/pratiche/dett_registri.php?id=1068" xlink:type="simple">https://albo.piemontefacile.it/areeprotette/pratiche/dett_registri.php?id=1068</text:a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Gestione del sito web istituzionale dell’Ente</text:p>
          </table:table-cell>
          <table:table-cell table:style-name="ce42" office:value-type="string" calcext:value-type="string">
            <text:p>D.D. 21/2024</text:p>
          </table:table-cell>
          <table:table-cell table:style-name="ce44" office:value-type="string" calcext:value-type="string">
            <text:p/>
            <text:p><text:span text:style-name="T5"> </text:span><text:span text:style-name="T6">ZCC3C4ACA0</text:span></text:p>
            <text:p/>
          </table:table-cell>
          <table:table-cell table:style-name="ce52" office:value-type="string" calcext:value-type="string">
            <text:p><text:a xlink:href="https://albo.piemontefacile.it/areeprotette/pratiche/dett_registri.php?id=1075&amp;CSRF=2ce8bf58a7912bfb760ffaa455fc9e11" xlink:type="simple">https://albo.piemontefacile.it/areeprotette/pratiche/dett_registri.php?id=1075&amp;CSRF=2ce8bf58a7912bfb760ffaa455fc9e11</text:a>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3" office:value-type="string" calcext:value-type="string">
            <text:p>Fornitura buoni carburante</text:p>
          </table:table-cell>
          <table:table-cell table:style-name="ce42" office:value-type="string" calcext:value-type="string">
            <text:p>D.D. 22/2024</text:p>
          </table:table-cell>
          <table:table-cell table:style-name="ce43" office:value-type="string" calcext:value-type="string">
            <text:p><text:span text:style-name="T5"> </text:span><text:span text:style-name="T6">B02579E382</text:span></text:p>
          </table:table-cell>
          <table:table-cell table:style-name="ce52" office:value-type="string" calcext:value-type="string">
            <text:p><text:a xlink:href="https://albo.piemontefacile.it/areeprotette/pratiche/dett_registri.php?id=1074" xlink:type="simple">https://albo.piemontefacile.it/areeprotette/pratiche/dett_registri.php?id=1074</text:a>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Trasmissione telematica comunicazioni obbligatorie al Centro per l’Impiego</text:p>
          </table:table-cell>
          <table:table-cell table:style-name="ce42" office:value-type="string" calcext:value-type="string">
            <text:p>D.D. 23/2024</text:p>
          </table:table-cell>
          <table:table-cell table:style-name="ce43" office:value-type="string" calcext:value-type="string">
            <text:p><text:span text:style-name="T6">B03A53C2C4</text:span></text:p>
          </table:table-cell>
          <table:table-cell table:style-name="ce52" office:value-type="string" calcext:value-type="string">
            <text:p><text:a xlink:href="https://albo.piemontefacile.it/areeprotette/pratiche/dett_registri.php?id=1087" xlink:type="simple">https://albo.piemontefacile.it/areeprotette/pratiche/dett_registri.php?id=1087</text:a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3" office:value-type="string" calcext:value-type="string">
            <text:p>Fornitura troncatrice</text:p>
          </table:table-cell>
          <table:table-cell table:style-name="ce42" office:value-type="string" calcext:value-type="string">
            <text:p>D.D. 35/2024</text:p>
          </table:table-cell>
          <table:table-cell table:style-name="ce43" office:value-type="string" calcext:value-type="string">
            <text:p/>
            <text:p><text:span text:style-name="T7"> B02DEA3F6E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01" xlink:type="simple">https://albo.piemontefacile.it/areeprotette/pratiche/dett_registri.php?id=1101</text:a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Supporto <text:span text:style-name="T1">RTD ed attività identificate con PTTD 2023-2025 </text:span></text:p>
            <text:p/>
          </table:table-cell>
          <table:table-cell table:style-name="ce42" office:value-type="string" calcext:value-type="string">
            <text:p>D.D. 36/2024</text:p>
          </table:table-cell>
          <table:table-cell table:style-name="ce43" office:value-type="string" calcext:value-type="string">
            <text:p><text:s/>B0192D3D6D</text:p>
          </table:table-cell>
          <table:table-cell table:style-name="ce52" office:value-type="string" calcext:value-type="string">
            <text:p><text:a xlink:href="https://albo.piemontefacile.it/areeprotette/pratiche/dett_registri.php?id=1102" xlink:type="simple">https://albo.piemontefacile.it/areeprotette/pratiche/dett_registri.php?id=1102</text:a>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3" office:value-type="string" calcext:value-type="string">
            <text:p>Fornitura strumentazione ottica</text:p>
          </table:table-cell>
          <table:table-cell table:style-name="ce42" office:value-type="string" calcext:value-type="string">
            <text:p>D.D. 39/2024</text:p>
          </table:table-cell>
          <table:table-cell table:style-name="ce43" office:value-type="string" calcext:value-type="string">
            <text:p><text:s/>B05C415B9A</text:p>
          </table:table-cell>
          <table:table-cell table:style-name="ce42" office:value-type="string" calcext:value-type="string">
            <text:p><text:a xlink:href="https://albo.piemontefacile.it/areeprotette/pratiche/dett_registri.php?id=1107" xlink:type="simple">https://albo.piemontefacile.it/areeprotette/pratiche/dett_registri.php?id=1107</text:a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3" office:value-type="string" calcext:value-type="string">
            <text:p>Fornitura mais per attuazione Piani di gestione del cinghiale</text:p>
          </table:table-cell>
          <table:table-cell table:style-name="ce42" office:value-type="string" calcext:value-type="string">
            <text:p>D.D. 41/2024</text:p>
          </table:table-cell>
          <table:table-cell table:style-name="ce43" office:value-type="string" calcext:value-type="string">
            <text:p/>
            <text:p><text:span text:style-name="T7"> B06425BDB</text:span></text:p>
            <text:p/>
          </table:table-cell>
          <table:table-cell table:style-name="ce52" office:value-type="string" calcext:value-type="string">
            <text:p><text:a xlink:href="https://albo.piemontefacile.it/areeprotette/pratiche/dett_registri.php?id=1105" xlink:type="simple">https://albo.piemontefacile.it/areeprotette/pratiche/dett_registri.php?id=1105</text:a>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3" office:value-type="string" calcext:value-type="string">
            <text:p>Seconda fornitura strumentazione ottica</text:p>
          </table:table-cell>
          <table:table-cell table:style-name="ce42" office:value-type="string" calcext:value-type="string">
            <text:p>D.D. 42/2024</text:p>
          </table:table-cell>
          <table:table-cell table:style-name="ce43" office:value-type="string" calcext:value-type="string">
            <text:p/>
            <text:p><text:span text:style-name="T4"> B04578748F</text:span></text:p>
            <text:p/>
          </table:table-cell>
          <table:table-cell table:style-name="ce52" office:value-type="string" calcext:value-type="string">
            <text:p><text:a xlink:href="https://albo.piemontefacile.it/areeprotette/pratiche/dett_registri.php?id=1106" xlink:type="simple">https://albo.piemontefacile.it/areeprotette/pratiche/dett_registri.php?id=1106</text:a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3" office:value-type="string" calcext:value-type="string">
            <text:p>Fornitura cavalletti per sostegno pannelli fotografici Ecomuseo</text:p>
          </table:table-cell>
          <table:table-cell table:style-name="ce42" office:value-type="string" calcext:value-type="string">
            <text:p>D.D. 43/2024</text:p>
          </table:table-cell>
          <table:table-cell table:style-name="ce43" office:value-type="string" calcext:value-type="string">
            <text:p/>
            <text:p><text:span text:style-name="T4"> B064573D70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13" xlink:type="simple">https://albo.piemontefacile.it/areeprotette/pratiche/dett_registri.php?id=1113</text:a>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<text:span text:style-name="T2">Realizzazione grafica e della fornitura di pannelli fotografici per l'Ecomuseo di Cascina Moglioni.</text:span></text:p>
            <text:p/>
          </table:table-cell>
          <table:table-cell table:style-name="ce42" office:value-type="string" calcext:value-type="string">
            <text:p>D.D. 44/2024</text:p>
          </table:table-cell>
          <table:table-cell table:style-name="ce43" office:value-type="string" calcext:value-type="string">
            <text:p/>
            <text:p><text:span text:style-name="T4">B063EA1C98</text:span></text:p>
            <text:p/>
          </table:table-cell>
          <table:table-cell table:style-name="ce52" office:value-type="string" calcext:value-type="string">
            <text:p><text:a xlink:href="https://albo.piemontefacile.it/areeprotette/pratiche/dett_registri.php?id=1115" xlink:type="simple">https://albo.piemontefacile.it/areeprotette/pratiche/dett_registri.php?id=1115</text:a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3" office:value-type="string" calcext:value-type="string">
            <text:p>Fornitura materiale di cancelleria</text:p>
          </table:table-cell>
          <table:table-cell table:style-name="ce42" office:value-type="string" calcext:value-type="string">
            <text:p>D.D. 58/2024</text:p>
          </table:table-cell>
          <table:table-cell table:style-name="ce43" office:value-type="string" calcext:value-type="string">
            <text:p/>
            <text:p><text:span text:style-name="T4"> B0759271E9</text:span></text:p>
            <text:p/>
          </table:table-cell>
          <table:table-cell table:style-name="ce52" office:value-type="string" calcext:value-type="string">
            <text:p><text:a xlink:href="https://albo.piemontefacile.it/areeprotette/pratiche/dett_registri.php?id=1126" xlink:type="simple">https://albo.piemontefacile.it/areeprotette/pratiche/dett_registri.php?id=1126</text:a>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Servizio di formazione obbligatoria dei dipendenti dell’Ente in materia di etica pubblica, anticorruzione e trasparenza</text:p>
          </table:table-cell>
          <table:table-cell table:style-name="ce42" office:value-type="string" calcext:value-type="string">
            <text:p>D.D. 62/2024</text:p>
          </table:table-cell>
          <table:table-cell table:style-name="ce43" office:value-type="string" calcext:value-type="string">
            <text:p/>
            <text:p><text:span text:style-name="T4"> B0816C7DAC</text:span></text:p>
            <text:p/>
          </table:table-cell>
          <table:table-cell table:style-name="ce52" office:value-type="string" calcext:value-type="string">
            <text:p><text:a xlink:href="https://albo.piemontefacile.it/areeprotette/pratiche/dett_registri.php?id=1131" xlink:type="simple">https://albo.piemontefacile.it/areeprotette/pratiche/dett_registri.php?id=1131</text:a>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Proroga lavoratore somministrato – Istruttore amministrativo (2 mesi)</text:p>
          </table:table-cell>
          <table:table-cell table:style-name="ce42" office:value-type="string" calcext:value-type="string">
            <text:p>D.D. 63/2024</text:p>
          </table:table-cell>
          <table:table-cell table:style-name="ce43" office:value-type="string" calcext:value-type="string">
            <text:p/>
            <text:p><text:span text:style-name="T4"> B059906325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30" xlink:type="simple">https://albo.piemontefacile.it/areeprotette/pratiche/dett_registri.php?id=1130</text:a></text:p>
          </table:table-cell>
          <table:table-cell table:style-name="ce29" table:number-columns-repeated="1019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3" office:value-type="string" calcext:value-type="string">
            <text:p><text:span text:style-name="T2">Fornitura travi di larice per la manutenzione del Teatro della Natura dell'Ecomuseo di Cascina Moglioni</text:span></text:p>
            <text:p/>
          </table:table-cell>
          <table:table-cell table:style-name="ce42" office:value-type="string" calcext:value-type="string">
            <text:p>D.D. 66/2024</text:p>
          </table:table-cell>
          <table:table-cell table:style-name="ce43" office:value-type="string" calcext:value-type="string">
            <text:p/>
            <text:p><text:span text:style-name="T4"> B04FE60471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35" xlink:type="simple">https://albo.piemontefacile.it/areeprotette/pratiche/dett_registri.php?id=1135</text:a> </text:p>
          </table:table-cell>
          <table:table-cell table:style-name="ce29" table:number-columns-repeated="1019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3" office:value-type="string" calcext:value-type="string">
            <text:p>Fornitura, dell'installazione e configurazione di allestimento museale digitale destinato all'Ecomuseo di Cascina Moglioni – REVOCATA</text:p>
          </table:table-cell>
          <table:table-cell table:style-name="ce42" office:value-type="string" calcext:value-type="string">
            <text:p>D.D. 68/2024</text:p>
          </table:table-cell>
          <table:table-cell table:style-name="ce43" office:value-type="string" calcext:value-type="string">
            <text:p/>
            <text:p><text:span text:style-name="T4"> B0755B3867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37" xlink:type="simple">https://albo.piemontefacile.it/areeprotette/pratiche/dett_registri.php?id=1137</text:a></text:p>
          </table:table-cell>
          <table:table-cell table:style-name="ce29" table:number-columns-repeated="1019"/>
        </table:table-row>
        <table:table-row table:style-name="ro3">
          <table:table-cell table:style-name="ce13" office:value-type="string" calcext:value-type="string">
            <text:p>LAVORI</text:p>
          </table:table-cell>
          <table:table-cell table:style-name="ce33" office:value-type="string" calcext:value-type="string">
            <text:p>Lavori di manutenzione straordinaria del manto di copertura e installazione di impianto fotovoltaico presso l'immobile denominato "Ex Asilo" di Bosio (AL), sede dell'Ente. - REVOCATA</text:p>
          </table:table-cell>
          <table:table-cell table:style-name="ce42" office:value-type="string" calcext:value-type="string">
            <text:p>D.D. 71/2024</text:p>
          </table:table-cell>
          <table:table-cell table:style-name="ce43" office:value-type="string" calcext:value-type="string">
            <text:p/>
            <text:p><text:span text:style-name="T4"> B06F993247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42" xlink:type="simple">https://albo.piemontefacile.it/areeprotette/pratiche/dett_registri.php?id=1142</text:a>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Servizio annuale medico competente</text:p>
          </table:table-cell>
          <table:table-cell table:style-name="ce42" office:value-type="string" calcext:value-type="string">
            <text:p>D.D. 72/2024</text:p>
          </table:table-cell>
          <table:table-cell table:style-name="ce43" office:value-type="string" calcext:value-type="string">
            <text:p/>
            <text:p><text:span text:style-name="T4"> B05538AC03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41" xlink:type="simple">https://albo.piemontefacile.it/areeprotette/pratiche/dett_registri.php?id=1141</text:a>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<text:span text:style-name="T2">Servizio di Responsabile Esterno per la Prevenzione e Protezione dei luoghi di lavoro ex D.Lgs. 81/2008 e s.m.i..</text:span></text:p>
            <text:p/>
          </table:table-cell>
          <table:table-cell table:style-name="ce42" office:value-type="string" calcext:value-type="string">
            <text:p>D.D. 73/2024</text:p>
          </table:table-cell>
          <table:table-cell table:style-name="ce43" office:value-type="string" calcext:value-type="string">
            <text:p/>
            <text:p><text:span text:style-name="T4"> B06EA2FEDF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40" xlink:type="simple">https://albo.piemontefacile.it/areeprotette/pratiche/dett_registri.php?id=1140</text:a>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<text:span text:style-name="T2">Servizio annuale di consultazione giuridica web - Leggi d'Italia.</text:span></text:p>
            <text:p/>
          </table:table-cell>
          <table:table-cell table:style-name="ce42" office:value-type="string" calcext:value-type="string">
            <text:p>D.D. 89/2024</text:p>
          </table:table-cell>
          <table:table-cell table:style-name="ce43" office:value-type="string" calcext:value-type="string">
            <text:p/>
            <text:p><text:span text:style-name="T4"> B0C28AA876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64" xlink:type="simple">https://albo.piemontefacile.it/areeprotette/pratiche/dett_registri.php?id=1164</text:a>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Proroga lavoratore somministrato – Esecutore tecnico (3 mesi)</text:p>
          </table:table-cell>
          <table:table-cell table:style-name="ce42" office:value-type="string" calcext:value-type="string">
            <text:p>D.D. 90/2024</text:p>
          </table:table-cell>
          <table:table-cell table:style-name="ce43" office:value-type="string" calcext:value-type="string">
            <text:p/>
            <text:p><text:span text:style-name="T4"> B0B74B13D3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63" xlink:type="simple">https://albo.piemontefacile.it/areeprotette/pratiche/dett_registri.php?id=1163</text:a>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Proroga lavoratore somministrato – Esecutore tecnico (3 mesi)</text:p>
          </table:table-cell>
          <table:table-cell table:style-name="ce42" office:value-type="string" calcext:value-type="string">
            <text:p>D.D. 91/2024</text:p>
          </table:table-cell>
          <table:table-cell table:style-name="ce43" office:value-type="string" calcext:value-type="string">
            <text:p/>
            <text:p><text:span text:style-name="T4"> B0B76E339A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62" xlink:type="simple">https://albo.piemontefacile.it/areeprotette/pratiche/dett_registri.php?id=1162</text:a></text:p>
          </table:table-cell>
          <table:table-cell table:style-name="ce29" table:number-columns-repeated="1019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3" office:value-type="string" calcext:value-type="string">
            <text:p>Fornitura arredi per uffici Ente</text:p>
          </table:table-cell>
          <table:table-cell table:style-name="ce42" office:value-type="string" calcext:value-type="string">
            <text:p>D.D. 92/2024</text:p>
          </table:table-cell>
          <table:table-cell table:style-name="ce43" office:value-type="string" calcext:value-type="string">
            <text:p/>
            <text:p><text:span text:style-name="T4"> B0C2A23F90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65" xlink:type="simple">https://albo.piemontefacile.it/areeprotette/pratiche/dett_registri.php?id=1165</text:a></text:p>
          </table:table-cell>
          <table:table-cell table:style-name="ce29" table:number-columns-repeated="1019"/>
        </table:table-row>
        <table:table-row table:style-name="ro4">
          <table:table-cell table:style-name="ce13" office:value-type="string" calcext:value-type="string">
            <text:p>LAVORI</text:p>
          </table:table-cell>
          <table:table-cell table:style-name="ce33" office:value-type="string" calcext:value-type="string">
            <text:p><text:span text:style-name="T2">Lavori di manutenzione straordinaria del manto di copertura e installazione di impianto fotovoltaico presso l'immobile denominato "Ex Asilo" di Bosio (AL), sede dell'Ente</text:span><text:span text:style-name="T1"> </text:span></text:p>
            <text:p/>
          </table:table-cell>
          <table:table-cell table:style-name="ce42" office:value-type="string" calcext:value-type="string">
            <text:p>D.D. 93/2024</text:p>
          </table:table-cell>
          <table:table-cell table:style-name="ce43" office:value-type="string" calcext:value-type="string">
            <text:p/>
            <text:p><text:span text:style-name="T4"> B0CB418815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66" xlink:type="simple">https://albo.piemontefacile.it/areeprotette/pratiche/dett_registri.php?id=1166</text:a></text:p>
          </table:table-cell>
          <table:table-cell table:style-name="ce29" table:number-columns-repeated="1019"/>
        </table:table-row>
        <table:table-row table:style-name="ro5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<text:span text:style-name="T2">Servizio PNRR M1C1 misura 1.4.4 "Estensione dell'utilizzo delle piattaforme nazionali di identità digitale SPID/CIE. Supporto all'integrazione con i sistemi di autenticazione CIE".</text:span></text:p>
            <text:p/>
          </table:table-cell>
          <table:table-cell table:style-name="ce42" office:value-type="string" calcext:value-type="string">
            <text:p>D.D. 98/2024</text:p>
          </table:table-cell>
          <table:table-cell table:style-name="ce43" office:value-type="string" calcext:value-type="string">
            <text:p/>
            <text:p><text:span text:style-name="T4"> B0C7C7D4FE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70" xlink:type="simple">https://albo.piemontefacile.it/areeprotette/pratiche/dett_registri.php?id=1170</text:a>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Abbonamento annuale quotidiano “La Stampa Web”</text:p>
          </table:table-cell>
          <table:table-cell table:style-name="ce42" office:value-type="string" calcext:value-type="string">
            <text:p>D.D. 100/2024</text:p>
          </table:table-cell>
          <table:table-cell table:style-name="ce43" office:value-type="string" calcext:value-type="string">
            <text:p/>
            <text:p><text:span text:style-name="T4"> B0F23F07FE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77" xlink:type="simple">https://albo.piemontefacile.it/areeprotette/pratiche/dett_registri.php?id=1177</text:a>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Servizio annuale di pulizia delle sedi dell’Ente</text:p>
          </table:table-cell>
          <table:table-cell table:style-name="ce42" office:value-type="string" calcext:value-type="string">
            <text:p>D.D. 101/2024</text:p>
          </table:table-cell>
          <table:table-cell table:style-name="ce43" office:value-type="string" calcext:value-type="string">
            <text:p/>
            <text:p><text:span text:style-name="T4"> B0DC2FD4B1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76" xlink:type="simple">https://albo.piemontefacile.it/areeprotette/pratiche/dett_registri.php?id=1176</text:a></text:p>
          </table:table-cell>
          <table:table-cell table:style-name="ce29" table:number-columns-repeated="1019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3" office:value-type="string" calcext:value-type="string">
            <text:p>Fornitura, dell'installazione e configurazione di allestimento museale digitale destinato all'Ecomuseo di Cascina Moglioni</text:p>
          </table:table-cell>
          <table:table-cell table:style-name="ce42" office:value-type="string" calcext:value-type="string">
            <text:p>D.D. 103/2024</text:p>
          </table:table-cell>
          <table:table-cell table:style-name="ce43" office:value-type="string" calcext:value-type="string">
            <text:p/>
            <text:p><text:span text:style-name="T4"> B0F0776818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74" xlink:type="simple">https://albo.piemontefacile.it/areeprotette/pratiche/dett_registri.php?id=1174</text:a>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Servizio di verifica semestrale <text:span text:style-name="T1">impianti e materiali antincendio presso sedi Ente.</text:span></text:p>
            <text:p/>
          </table:table-cell>
          <table:table-cell table:style-name="ce42" office:value-type="string" calcext:value-type="string">
            <text:p>D.D. 109/2024</text:p>
          </table:table-cell>
          <table:table-cell table:style-name="ce43" office:value-type="string" calcext:value-type="string">
            <text:p/>
            <text:p><text:span text:style-name="T4"> B08F35D633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87" xlink:type="simple">https://albo.piemontefacile.it/areeprotette/pratiche/dett_registri.php?id=1187</text:a></text:p>
          </table:table-cell>
          <table:table-cell table:style-name="ce29" table:number-columns-repeated="1019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4" office:value-type="string" calcext:value-type="string">
            <text:p>Fornitura e conseguente messa in opera di componentistica per il funzionamento delle attrezzature per videoconferenze nella sala riunioni dell'Ente. </text:p>
          </table:table-cell>
          <table:table-cell table:style-name="ce42" office:value-type="string" calcext:value-type="string">
            <text:p>D.D. 110/2024</text:p>
          </table:table-cell>
          <table:table-cell table:style-name="ce43" office:value-type="string" calcext:value-type="string">
            <text:p/>
            <text:p><text:span text:style-name="T4"> B0E4FFAD91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86" xlink:type="simple">https://albo.piemontefacile.it/areeprotette/pratiche/dett_registri.php?id=1186</text:a></text:p>
          </table:table-cell>
          <table:table-cell table:style-name="ce29" table:number-columns-repeated="1019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3" office:value-type="string" calcext:value-type="string">
            <text:p>Fornitura antitarlo per legno</text:p>
          </table:table-cell>
          <table:table-cell table:style-name="ce42" office:value-type="string" calcext:value-type="string">
            <text:p>D.D. 111/2024</text:p>
          </table:table-cell>
          <table:table-cell table:style-name="ce43" office:value-type="string" calcext:value-type="string">
            <text:p><text:s/>B0C5C0BEA7</text:p>
          </table:table-cell>
          <table:table-cell table:style-name="ce42" office:value-type="string" calcext:value-type="string">
            <text:p><text:a xlink:href="https://albo.piemontefacile.it/areeprotette/pratiche/dett_registri.php?id=1185&amp;CSRF=1390c9a9d9d60258a1907b99e2436fed" xlink:type="simple">https://albo.piemontefacile.it/areeprotette/pratiche/dett_registri.php?id=1185&amp;CSRF=1390c9a9d9d60258a1907b99e2436fed</text:a>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Noleggio e manutenzione fotocopiatori presso le sedi dell’Ente</text:p>
          </table:table-cell>
          <table:table-cell table:style-name="ce42" office:value-type="string" calcext:value-type="string">
            <text:p>D.D. 114/2024</text:p>
          </table:table-cell>
          <table:table-cell table:style-name="ce43" office:value-type="string" calcext:value-type="string">
            <text:p/>
            <text:p><text:span text:style-name="T4"> B0B1AB62BE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190" xlink:type="simple">https://albo.piemontefacile.it/areeprotette/pratiche/dett_registri.php?id=1190</text:a>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Servizio di correzione e nuova trasmissione telematica di n. 1 Certificazione Unica - redditi 2023.</text:p>
          </table:table-cell>
          <table:table-cell table:style-name="ce42" office:value-type="string" calcext:value-type="string">
            <text:p>D.D. 117/2024</text:p>
          </table:table-cell>
          <table:table-cell table:style-name="ce43" office:value-type="string" calcext:value-type="string">
            <text:p><text:s/>B112561C88</text:p>
          </table:table-cell>
          <table:table-cell table:style-name="ce42" office:value-type="string" calcext:value-type="string">
            <text:p><text:a xlink:href="https://albo.piemontefacile.it/areeprotette/pratiche/dett_registri.php?id=1195" xlink:type="simple">https://albo.piemontefacile.it/areeprotette/pratiche/dett_registri.php?id=1195</text:a>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ERVIZI</text:p>
          </table:table-cell>
          <table:table-cell table:style-name="ce33" office:value-type="string" calcext:value-type="string">
            <text:p>Proroga lavoratore somministrato – Istruttore amministrativo (8 mesi)</text:p>
          </table:table-cell>
          <table:table-cell table:style-name="ce42" office:value-type="string" calcext:value-type="string">
            <text:p>D.D. 130/2024</text:p>
          </table:table-cell>
          <table:table-cell table:style-name="ce43" office:value-type="string" calcext:value-type="string">
            <text:p/>
            <text:p><text:span text:style-name="T4"> B117AD83AA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205" xlink:type="simple">https://albo.piemontefacile.it/areeprotette/pratiche/dett_registri.php?id=1205</text:a></text:p>
          </table:table-cell>
          <table:table-cell table:style-name="ce29" table:number-columns-repeated="1019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3" office:value-type="string" calcext:value-type="string">
            <text:p>Fornitura n. 2 SIM Iridium – REVOCATA</text:p>
          </table:table-cell>
          <table:table-cell table:style-name="ce42" office:value-type="string" calcext:value-type="string">
            <text:p>D.D. 136/2024</text:p>
          </table:table-cell>
          <table:table-cell table:style-name="ce43" office:value-type="string" calcext:value-type="string">
            <text:p/>
            <text:p><text:span text:style-name="T4"> B147D96D04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213" xlink:type="simple">https://albo.piemontefacile.it/areeprotette/pratiche/dett_registri.php?id=1213</text:a></text:p>
          </table:table-cell>
          <table:table-cell table:style-name="ce29" table:number-columns-repeated="1019"/>
        </table:table-row>
        <table:table-row table:style-name="ro2">
          <table:table-cell table:style-name="ce13" office:value-type="string" calcext:value-type="string">
            <text:p>LAVORI</text:p>
          </table:table-cell>
          <table:table-cell table:style-name="ce33" office:value-type="string" calcext:value-type="string">
            <text:p>Lavori di manutenzione straordinaria sede Ente Lerma</text:p>
          </table:table-cell>
          <table:table-cell table:style-name="ce42" office:value-type="string" calcext:value-type="string">
            <text:p>D.D. 137/2024</text:p>
          </table:table-cell>
          <table:table-cell table:style-name="ce43" office:value-type="string" calcext:value-type="string">
            <text:p/>
            <text:p><text:span text:style-name="T4"> B0DA339DF1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222" xlink:type="simple">https://albo.piemontefacile.it/areeprotette/pratiche/dett_registri.php?id=1222</text:a></text:p>
          </table:table-cell>
          <table:table-cell table:style-name="ce29" table:number-columns-repeated="1019"/>
        </table:table-row>
        <table:table-row table:style-name="ro2">
          <table:table-cell table:style-name="ce10" office:value-type="string" calcext:value-type="string">
            <text:p>FORNITURE</text:p>
          </table:table-cell>
          <table:table-cell table:style-name="ce33" office:value-type="string" calcext:value-type="string">
            <text:p>Fornitura n. 2 SIM Iridium</text:p>
          </table:table-cell>
          <table:table-cell table:style-name="ce42" office:value-type="string" calcext:value-type="string">
            <text:p>D.D. 139/2024</text:p>
          </table:table-cell>
          <table:table-cell table:style-name="ce43" office:value-type="string" calcext:value-type="string">
            <text:p/>
            <text:p><text:span text:style-name="T4"> B150F790C0</text:span><text:span text:style-name="T8"> 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220" xlink:type="simple">https://albo.piemontefacile.it/areeprotette/pratiche/dett_registri.php?id=1220</text:a> </text:p>
          </table:table-cell>
          <table:table-cell table:style-name="ce29" table:number-columns-repeated="1019"/>
        </table:table-row>
        <table:table-row table:style-name="ro6">
          <table:table-cell table:style-name="ce13" office:value-type="string" calcext:value-type="string">
            <text:p>LAVORI</text:p>
          </table:table-cell>
          <table:table-cell table:style-name="ce33" office:value-type="string" calcext:value-type="string">
            <text:p><text:span text:style-name="T2">Lavori di manutenzione e di riordino dell'allestimento esterno dell'Ecomuseo di Cascina Moglioni (frutteto collezione e orto).</text:span><text:span text:style-name="T1"> </text:span></text:p>
            <text:p/>
          </table:table-cell>
          <table:table-cell table:style-name="ce42" office:value-type="string" calcext:value-type="string">
            <text:p>D.D. 143/2024</text:p>
          </table:table-cell>
          <table:table-cell table:style-name="ce43" office:value-type="string" calcext:value-type="string">
            <text:p/>
            <text:p><text:span text:style-name="T4"> B1454E7A4A</text:span></text:p>
            <text:p/>
          </table:table-cell>
          <table:table-cell table:style-name="ce42" office:value-type="string" calcext:value-type="string">
            <text:p><text:a xlink:href="https://albo.piemontefacile.it/areeprotette/pratiche/dett_registri.php?id=1224" xlink:type="simple">https://albo.piemontefacile.it/areeprotette/pratiche/dett_registri.php?id=1224</text:a></text:p>
          </table:table-cell>
          <table:table-cell table:style-name="ce29" table:number-columns-repeated="1019"/>
        </table:table-row>
        <table:table-row table:style-name="ro7">
          <table:table-cell table:style-name="ce9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>
          <table:table-cell table:style-name="ce9" table:number-columns-repeated="2"/>
          <table:table-cell table:style-name="ce47"/>
          <table:table-cell table:style-name="ce46"/>
          <table:table-cell table:style-name="ce9"/>
          <table:table-cell table:style-name="ce29" table:number-columns-repeated="1019"/>
        </table:table-row>
        <table:table-row table:style-name="ro7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>
          <table:table-cell table:style-name="ce9" table:number-columns-repeated="2"/>
          <table:table-cell table:style-name="ce47"/>
          <table:table-cell table:style-name="ce46"/>
          <table:table-cell table:style-name="ce9"/>
          <table:table-cell table:style-name="ce29" table:number-columns-repeated="1019"/>
        </table:table-row>
        <table:table-row table:style-name="ro7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>
          <table:table-cell table:style-name="ce9" table:number-columns-repeated="2"/>
          <table:table-cell table:style-name="ce47"/>
          <table:table-cell table:style-name="ce46"/>
          <table:table-cell table:style-name="ce9"/>
          <table:table-cell table:style-name="ce29" table:number-columns-repeated="1019"/>
        </table:table-row>
        <table:table-row table:style-name="ro7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5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4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7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>
          <table:table-cell table:style-name="ce9" table:number-columns-repeated="2"/>
          <table:table-cell table:style-name="ce47"/>
          <table:table-cell table:style-name="ce46"/>
          <table:table-cell table:style-name="ce54"/>
          <table:table-cell table:style-name="ce29" table:number-columns-repeated="1019"/>
        </table:table-row>
        <table:table-row table:style-name="ro7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5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4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5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>
          <table:table-cell table:style-name="ce9" table:number-columns-repeated="2"/>
          <table:table-cell table:style-name="ce29"/>
          <table:table-cell table:style-name="ce45"/>
          <table:table-cell table:style-name="ce56"/>
          <table:table-cell table:style-name="ce29" table:number-columns-repeated="1019"/>
        </table:table-row>
        <table:table-row table:style-name="ro7">
          <table:table-cell table:style-name="ce9" table:number-columns-repeated="2"/>
          <table:table-cell table:style-name="ce29"/>
          <table:table-cell table:style-name="ce45"/>
          <table:table-cell table:style-name="ce57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5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4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4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5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5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4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4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4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3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8">
          <table:table-cell table:style-name="ce11"/>
          <table:table-cell table:style-name="ce39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46">
          <table:table-cell table:style-name="ce9" table:number-columns-repeated="2"/>
          <table:table-cell table:style-name="ce29"/>
          <table:table-cell table:style-name="ce45"/>
          <table:table-cell table:style-name="ce9"/>
          <table:table-cell table:style-name="ce29" table:number-columns-repeated="1019"/>
        </table:table-row>
        <table:table-row table:style-name="ro7" table:number-rows-repeated="10482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, 'Deja Vu San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14:23:52.1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1T09:05:15.007000000</meta:creation-date>
    <dc:date>2024-04-23T14:28:09.329000000</dc:date>
    <meta:editing-duration>PT12H17M4S</meta:editing-duration>
    <meta:editing-cycles>282</meta:editing-cycles>
    <meta:generator>LibreOffice/7.1.4.2$Windows_X86_64 LibreOffice_project/a529a4fab45b75fefc5b6226684193eb000654f6</meta:generator>
    <meta:document-statistic meta:table-count="1" meta:cell-count="205" meta:object-count="0"/>
  </office:meta>
</office:document-meta>
</file>